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Microsoft JhengHei Light1" svg:font-family="'Microsoft JhengHei Light'"/>
    <style:font-face style:name="PMingLiU1" svg:font-family="PMingLiU"/>
    <style:font-face style:name="Times New Roman1" svg:font-family="'Times New Roman'"/>
    <style:font-face style:name="Yu Gothic UI" svg:font-family="'Yu Gothic UI'"/>
    <style:font-face style:name="Arial" svg:font-family="Arial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icrosoft JhengHei Light" svg:font-family="'Microsoft JhengHei Light'" style:font-pitch="variable"/>
    <style:font-face style:name="PMingLiU" svg:font-family="PMingLiU" style:font-pitch="variable"/>
    <style:font-face style:name="Times New Roman" svg:font-family="'Times New Roman'" style:font-pitch="variable"/>
    <style:font-face style:name="Yu Gothic UI1" svg:font-family="'Yu Gothic U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cm" fo:min-width="0.7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15.8999996185303pt" style:font-size-asian="15.8999996185303pt" style:font-size-complex="15.8999996185303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6" style:family="paragraph">
      <loext:graphic-properties draw:fill="none"/>
      <style:text-properties fo:font-size="20.2000007629395pt" style:font-size-asian="20.2000007629395pt" style:font-size-complex="20.2000007629395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2" style:family="text">
      <style:text-properties fo:color="#000000" style:font-name="Microsoft JhengHei Light1" fo:font-size="15.8999996185303pt" style:font-size-asian="15.8999996185303pt" style:font-name-complex="Microsoft JhengHei Light1" style:font-size-complex="15.8999996185303pt"/>
    </style:style>
    <style:style style:name="T3" style:family="text">
      <style:text-properties fo:color="#000000" style:font-name="Microsoft JhengHei Light1" fo:font-size="11.8999996185303pt" style:font-size-asian="11.8999996185303pt" style:font-name-complex="Microsoft JhengHei Light1" style:font-size-complex="11.8999996185303pt"/>
    </style:style>
    <style:style style:name="T4" style:family="text">
      <style:text-properties fo:color="#000000" style:font-name="Microsoft JhengHei Light1" fo:font-size="20.2000007629395pt" style:font-size-asian="20.2000007629395pt" style:font-name-complex="Microsoft JhengHei Light1" style:font-size-complex="20.2000007629395pt"/>
    </style:style>
    <style:style style:name="T5" style:family="text">
      <style:text-properties fo:color="#000000" style:font-name="Microsoft JhengHei Light1" fo:font-size="14.1000003814697pt" style:font-size-asian="14.1000003814697pt" style:font-name-complex="Microsoft JhengHei Light1" style:font-size-complex="14.1000003814697pt"/>
    </style:style>
    <style:style style:name="T6" style:family="text">
      <style:text-properties fo:color="#000000" style:font-name="Yu Gothic UI" fo:font-size="11.8999996185303pt" fo:font-weight="bold" style:font-size-asian="11.8999996185303pt" style:font-name-complex="Yu Gothic UI" style:font-size-complex="11.8999996185303pt" style:font-weight-complex="bold"/>
    </style:style>
    <style:style style:name="T7" style:family="text">
      <style:text-properties fo:color="#000000" style:font-name="Arial1" fo:font-size="11.8999996185303pt" style:font-size-asian="11.8999996185303pt" style:font-name-complex="Arial1" style:font-size-complex="11.8999996185303pt"/>
    </style:style>
    <style:style style:name="T8" style:family="text">
      <style:text-properties fo:color="#000000" style:text-outline="true" style:font-name="PMingLiU1" fo:font-size="11.8999996185303pt" style:font-size-asian="11.8999996185303pt" style:font-name-complex="PMingLiU1" style:font-size-complex="11.8999996185303pt"/>
    </style:style>
    <style:style style:name="T9" style:family="text">
      <style:text-properties fo:color="#000000" style:font-name="Arial1" fo:font-size="15.8999996185303pt" fo:font-weight="bold" style:font-size-asian="15.8999996185303pt" style:font-name-complex="Arial1" style:font-size-complex="15.8999996185303pt" style:font-weight-complex="bold"/>
    </style:style>
    <style:style style:name="T10" style:family="text">
      <style:text-properties fo:color="#000000" style:font-name="Times New Roman1" fo:font-size="15.8999996185303pt" fo:font-weight="bold" style:font-size-asian="15.8999996185303pt" style:font-name-complex="Times New Roman1" style:font-size-complex="15.8999996185303pt" style:font-weight-complex="bold"/>
    </style:style>
    <style:style style:name="T11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12" style:family="text">
      <style:text-properties fo:color="#000000" style:font-name="Arial1" fo:font-size="14.1000003814697pt" fo:font-style="italic" fo:font-weight="bold" style:font-size-asian="14.1000003814697pt" style:font-name-complex="Arial1" style:font-size-complex="14.1000003814697pt" style:font-style-complex="italic" style:font-weight-complex="bold"/>
    </style:style>
    <style:style style:name="T13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4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15" style:family="text">
      <style:text-properties fo:color="#000000" style:font-name="Times New Roman1" fo:font-size="11.8999996185303pt" style:font-size-asian="11.8999996185303pt" style:font-name-complex="Times New Roman1" style:font-size-complex="11.8999996185303pt"/>
    </style:style>
    <style:style style:name="T16" style:family="text">
      <style:text-properties fo:color="#000000" style:font-name="Times New Roman1" fo:font-size="11.8999996185303pt" fo:font-weight="bold" style:font-size-asian="11.8999996185303pt" style:font-name-complex="Times New Roman1" style:font-size-complex="11.8999996185303pt" style:font-weight-complex="bold"/>
    </style:style>
    <style:style style:name="T17" style:family="text">
      <style:text-properties fo:color="#000000" style:font-name="Arial1" fo:font-size="11.8999996185303pt" fo:font-weight="bold" style:font-size-asian="11.8999996185303pt" style:font-name-complex="Arial1" style:font-size-complex="11.8999996185303pt" style:font-weight-complex="bold"/>
    </style:style>
    <style:style style:name="T18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19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20" style:family="text">
      <style:text-properties fo:color="#000000" style:font-name="Times New Roman1" fo:font-size="11.8999996185303pt" fo:font-style="italic" style:font-size-asian="11.8999996185303pt" style:font-name-complex="Times New Roman1" style:font-size-complex="11.899999618530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395cm" svg:x="1.906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5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2cm" svg:height="0.395cm" svg:x="16.647cm" svg:y="27.559cm">
          <draw:text-box>
            <text:p text:style-name="P1"><text:span text:style-name="T1">AI01004-006-2.0 </text:span></text:p>
          </draw:text-box>
        </draw:frame>
        <draw:frame draw:style-name="gr2" draw:text-style-name="P3" draw:layer="layout" svg:width="16.004cm" svg:height="0.653cm" svg:x="2.859cm" svg:y="1.463cm">
          <draw:text-box>
            <text:p text:style-name="P1"><text:span text:style-name="T2">為使 <text:s/>貴子弟得擔任本館之志工，我們需要您的同意，同時需要您</text:span></text:p>
          </draw:text-box>
        </draw:frame>
        <draw:frame draw:style-name="gr2" draw:text-style-name="P3" draw:layer="layout" svg:width="16.36cm" svg:height="0.653cm" svg:x="2.859cm" svg:y="2.442cm">
          <draw:text-box>
            <text:p text:style-name="P1"><text:span text:style-name="T2">協助 <text:s/>貴子弟在本館獲得正面的學習經驗。若您同意讓 <text:s/>貴子弟在本</text:span></text:p>
          </draw:text-box>
        </draw:frame>
        <draw:frame draw:style-name="gr2" draw:text-style-name="P3" draw:layer="layout" svg:width="8.74cm" svg:height="0.653cm" svg:x="2.859cm" svg:y="3.42cm">
          <draw:text-box>
            <text:p text:style-name="P1"><text:span text:style-name="T2">館擔任志工，請簽署這份同意書。 <text:s/></text:span></text:p>
          </draw:text-box>
        </draw:frame>
        <draw:frame draw:style-name="gr2" draw:text-style-name="P3" draw:layer="layout" svg:width="6.327cm" svg:height="0.653cm" svg:x="12.898cm" svg:y="4.894cm">
          <draw:text-box>
            <text:p text:style-name="P1"><text:span text:style-name="T2">國立成功大學圖書館敬啓 </text:span></text:p>
          </draw:text-box>
        </draw:frame>
        <draw:polygon draw:style-name="gr3" draw:text-style-name="P4" draw:layer="layout" svg:width="16.952cm" svg:height="0.025cm" svg:x="1.905cm" svg:y="6.784cm" svg:viewBox="0 0 16953 26" draw:points="0,26 16953,26 16953,0 0,0">
          <text:p/>
        </draw:polygon>
        <draw:frame draw:style-name="gr4" draw:text-style-name="P5" draw:layer="layout" svg:width="21.131cm" svg:height="0.488cm" svg:x="1.906cm" svg:y="6.306cm">
          <draw:text-box>
            <text:p text:style-name="P1"><text:span text:style-name="T3"><text:s text:c="161"/></text:span></text:p>
          </draw:text-box>
        </draw:frame>
        <draw:frame draw:style-name="gr5" draw:text-style-name="P6" draw:layer="layout" svg:width="16.584cm" svg:height="0.831cm" svg:x="2.389cm" svg:y="7.611cm">
          <draw:text-box>
            <text:p text:style-name="P1"><text:span text:style-name="T4">國立成功大學圖書館志願服務家長（監護人）同意書 </text:span></text:p>
          </draw:text-box>
        </draw:frame>
        <draw:frame draw:style-name="gr2" draw:text-style-name="P3" draw:layer="layout" svg:width="18.143cm" svg:height="0.653cm" svg:x="1.906cm" svg:y="9.354cm">
          <draw:text-box>
            <text:p text:style-name="P1"><text:span text:style-name="T2">本人了解本人之子女</text:span><text:span text:style-name="T2">________________</text:span><text:span text:style-name="T2">有意擔任志工，在此同意他（她）</text:span></text:p>
          </draw:text-box>
        </draw:frame>
        <draw:frame draw:style-name="gr2" draw:text-style-name="P3" draw:layer="layout" svg:width="17.071cm" svg:height="0.653cm" svg:x="1.906cm" svg:y="10.815cm">
          <draw:text-box>
            <text:p text:style-name="P1"><text:span text:style-name="T2">被 <text:s text:c="3"/>貴館錄用後，於 <text:s text:c="3"/>貴館擔任志工。本人了解其將接受適當之引導</text:span></text:p>
          </draw:text-box>
        </draw:frame>
        <draw:frame draw:style-name="gr2" draw:text-style-name="P3" draw:layer="layout" svg:width="16.766cm" svg:height="0.653cm" svg:x="1.906cm" svg:y="12.288cm">
          <draw:text-box>
            <text:p text:style-name="P1"><text:span text:style-name="T2">與訓練課程，確保其工作安全及工作表現，同時他（她）必須達到該</text:span></text:p>
          </draw:text-box>
        </draw:frame>
        <draw:frame draw:style-name="gr2" draw:text-style-name="P3" draw:layer="layout" svg:width="16.766cm" svg:height="0.653cm" svg:x="1.906cm" svg:y="13.75cm">
          <draw:text-box>
            <text:p text:style-name="P1"><text:span text:style-name="T2">志願工作之所有工作要求，包括準時出席及遵守圖書館政策與規定，</text:span></text:p>
          </draw:text-box>
        </draw:frame>
        <draw:frame draw:style-name="gr2" draw:text-style-name="P3" draw:layer="layout" svg:width="13.032cm" svg:height="0.653cm" svg:x="1.906cm" svg:y="15.211cm">
          <draw:text-box>
            <text:p text:style-name="P1"><text:span text:style-name="T2">若因不遵守規定造成任何意外，本人願意自行負責。 </text:span></text:p>
          </draw:text-box>
        </draw:frame>
        <draw:frame draw:style-name="gr2" draw:text-style-name="P3" draw:layer="layout" svg:width="1.297cm" svg:height="0.653cm" svg:x="1.906cm" svg:y="17.168cm">
          <draw:text-box>
            <text:p text:style-name="P1"><text:span text:style-name="T2">此致 </text:span></text:p>
          </draw:text-box>
        </draw:frame>
        <draw:frame draw:style-name="gr2" draw:text-style-name="P3" draw:layer="layout" svg:width="5.209cm" svg:height="0.653cm" svg:x="1.906cm" svg:y="18.642cm">
          <draw:text-box>
            <text:p text:style-name="P1"><text:span text:style-name="T2">國立成功大學圖書館 </text:span></text:p>
          </draw:text-box>
        </draw:frame>
        <draw:frame draw:style-name="gr4" draw:text-style-name="P5" draw:layer="layout" svg:width="0.418cm" svg:height="0.488cm" svg:x="1.906cm" svg:y="20.29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7.421cm" svg:height="0.025cm" svg:x="6.849cm" svg:y="22.399cm" svg:viewBox="0 0 7422 26" draw:points="0,26 7422,26 7422,0 0,0">
          <text:p/>
        </draw:polygon>
        <draw:frame draw:style-name="gr6" draw:text-style-name="P7" draw:layer="layout" svg:width="17.431cm" svg:height="0.581cm" svg:x="1.906cm" svg:y="21.838cm">
          <draw:text-box>
            <text:p text:style-name="P1"><text:span text:style-name="T5">家長（監護人）姓名： <text:s text:c="63"/>（簽章） <text:s text:c="2"/></text:span></text:p>
          </draw:text-box>
        </draw:frame>
        <draw:polygon draw:style-name="gr3" draw:text-style-name="P4" draw:layer="layout" svg:width="9.632cm" svg:height="0.025cm" svg:x="4.625cm" svg:y="23.746cm" svg:viewBox="0 0 9633 26" draw:points="0,26 9633,26 9633,0 0,0">
          <text:p/>
        </draw:polygon>
        <draw:frame draw:style-name="gr6" draw:text-style-name="P7" draw:layer="layout" svg:width="15.428cm" svg:height="0.581cm" svg:x="1.906cm" svg:y="23.185cm">
          <draw:text-box>
            <text:p text:style-name="P1"><text:span text:style-name="T5">關 <text:s text:c="9"/>係： <text:s text:c="78"/></text:span></text:p>
          </draw:text-box>
        </draw:frame>
        <draw:polygon draw:style-name="gr3" draw:text-style-name="P4" draw:layer="layout" svg:width="8.387cm" svg:height="0.025cm" svg:x="5.87cm" svg:y="25.093cm" svg:viewBox="0 0 8388 26" draw:points="0,26 8388,26 8388,0 0,0">
          <text:p/>
        </draw:polygon>
        <draw:frame draw:style-name="gr6" draw:text-style-name="P7" draw:layer="layout" svg:width="14.772cm" svg:height="0.581cm" svg:x="1.906cm" svg:y="24.532cm">
          <draw:text-box>
            <text:p text:style-name="P1"><text:span text:style-name="T5">家長身分證字號： <text:s text:c="68"/></text:span></text:p>
          </draw:text-box>
        </draw:frame>
        <draw:polygon draw:style-name="gr3" draw:text-style-name="P4" draw:layer="layout" svg:width="8.641cm" svg:height="0.026cm" svg:x="5.566cm" svg:y="26.439cm" svg:viewBox="0 0 8642 27" draw:points="0,27 8642,27 8642,0 0,0">
          <text:p/>
        </draw:polygon>
        <draw:frame draw:style-name="gr6" draw:text-style-name="P7" draw:layer="layout" svg:width="14.987cm" svg:height="0.581cm" svg:x="1.906cm" svg:y="25.878cm">
          <draw:text-box>
            <text:p text:style-name="P1"><text:span text:style-name="T5">聯絡電話</text:span><text:span text:style-name="T5">/</text:span><text:span text:style-name="T5">手機： <text:s text:c="70"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5cm" svg:height="0.395cm" svg:x="1.906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5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2cm" svg:height="0.395cm" svg:x="16.647cm" svg:y="27.559cm">
          <draw:text-box>
            <text:p text:style-name="P1"><text:span text:style-name="T1">AI01004-006-2.0 </text:span></text:p>
          </draw:text-box>
        </draw:frame>
        <draw:polygon draw:style-name="gr3" draw:text-style-name="P4" draw:layer="layout" svg:width="9.645cm" svg:height="0.026cm" svg:x="4.625cm" svg:y="1.981cm" svg:viewBox="0 0 9646 27" draw:points="0,27 9646,27 9646,0 0,0">
          <text:p/>
        </draw:polygon>
        <draw:frame draw:style-name="gr6" draw:text-style-name="P7" draw:layer="layout" svg:width="15.742cm" svg:height="0.581cm" svg:x="1.906cm" svg:y="1.421cm">
          <draw:text-box>
            <text:p text:style-name="P1"><text:span text:style-name="T5">日 <text:s text:c="9"/>期： <text:s text:c="80"/></text:span></text:p>
          </draw:text-box>
        </draw:frame>
        <draw:frame draw:style-name="gr6" draw:text-style-name="P7" draw:layer="layout" svg:width="0.494cm" svg:height="0.581cm" svg:x="1.906cm" svg:y="2.97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94cm" svg:height="0.581cm" svg:x="6.989cm" svg:y="2.971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55cm" svg:height="0.395cm" svg:x="1.906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5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2cm" svg:height="0.395cm" svg:x="16.647cm" svg:y="27.559cm">
          <draw:text-box>
            <text:p text:style-name="P1"><text:span text:style-name="T1">AI01004-006-2.0 </text:span></text:p>
          </draw:text-box>
        </draw:frame>
        <draw:polygon draw:style-name="gr3" draw:text-style-name="P4" draw:layer="layout" svg:width="17.308cm" svg:height="0.025cm" svg:x="1.855cm" svg:y="2.553cm" svg:viewBox="0 0 17309 26" draw:points="0,26 17309,26 17309,0 0,0">
          <text:p/>
        </draw:polygon>
        <draw:frame draw:style-name="gr2" draw:text-style-name="P3" draw:layer="layout" svg:width="13.032cm" svg:height="0.653cm" svg:x="4.003cm" svg:y="1.59cm">
          <draw:text-box>
            <text:p text:style-name="P1"><text:span text:style-name="T2">國立成功大學圖書館個人資料告知聲明及蒐集同意書 </text:span></text:p>
          </draw:text-box>
        </draw:frame>
        <draw:frame draw:style-name="gr4" draw:text-style-name="P5" draw:layer="layout" svg:width="17.185cm" svg:height="0.488cm" svg:x="1.906cm" svg:y="2.623cm">
          <draw:text-box>
            <text:p text:style-name="P1"><text:span text:style-name="T3">國立成功大學圖書館（以下簡稱本館）為蒐集、處理、利用個人資料，依個人資料保護法之規</text:span></text:p>
          </draw:text-box>
        </draw:frame>
        <draw:frame draw:style-name="gr4" draw:text-style-name="P5" draw:layer="layout" svg:width="10.454cm" svg:height="0.488cm" svg:x="1.906cm" svg:y="3.156cm">
          <draw:text-box>
            <text:p text:style-name="P1"><text:span text:style-name="T3">定，以本聲明及同意書向您行書面告知並徵求您同意。 <text:s text:c="2"/></text:span></text:p>
          </draw:text-box>
        </draw:frame>
        <draw:polygon draw:style-name="gr3" draw:text-style-name="P4" draw:layer="layout" svg:width="16.94cm" svg:height="0.026cm" svg:x="1.905cm" svg:y="4.154cm" svg:viewBox="0 0 16941 27" draw:points="0,27 16941,27 16941,0 0,0">
          <text:p/>
        </draw:polygon>
        <draw:frame draw:style-name="gr4" draw:text-style-name="P5" draw:layer="layout" svg:width="16.897cm" svg:height="0.488cm" svg:x="1.906cm" svg:y="3.677cm">
          <draw:text-box>
            <text:p text:style-name="P1"><text:span text:style-name="T3">當您於頁末簽名處簽署本同意書時，表示您已閱讀、瞭解並同意接受本同意書之所有內容。 </text:span></text:p>
          </draw:text-box>
        </draw:frame>
        <draw:frame draw:style-name="gr4" draw:text-style-name="P5" draw:layer="layout" svg:width="0.418cm" svg:height="0.488cm" svg:x="1.906cm" svg:y="4.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971cm" svg:height="0.488cm" svg:x="1.906cm" svg:y="4.744cm">
          <draw:text-box>
            <text:p text:style-name="P1"><text:span text:style-name="T3">一、</text:span><text:span text:style-name="T6"> </text:span></text:p>
          </draw:text-box>
        </draw:frame>
        <draw:frame draw:style-name="gr4" draw:text-style-name="P5" draw:layer="layout" svg:width="5.844cm" svg:height="0.488cm" svg:x="3.177cm" svg:y="4.744cm">
          <draw:text-box>
            <text:p text:style-name="P1"><text:span text:style-name="T3">基本資料之蒐集、更新及保管 <text:s text:c="2"/></text:span></text:p>
          </draw:text-box>
        </draw:frame>
        <draw:frame draw:style-name="gr4" draw:text-style-name="P5" draw:layer="layout" svg:width="0.945cm" svg:height="0.488cm" svg:x="3.151cm" svg:y="5.265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4" draw:text-style-name="P5" draw:layer="layout" svg:width="0.418cm" svg:height="0.471cm" svg:x="3.838cm" svg:y="5.27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671cm" svg:height="0.488cm" svg:x="4.409cm" svg:y="5.265cm">
          <draw:text-box>
            <text:p text:style-name="P1"><text:span text:style-name="T3">本館係依據中華民國「個人資料保護法」與相關法令之規範，蒐集、處理及利用</text:span></text:p>
          </draw:text-box>
        </draw:frame>
        <draw:frame draw:style-name="gr4" draw:text-style-name="P5" draw:layer="layout" svg:width="3.067cm" svg:height="0.488cm" svg:x="4.409cm" svg:y="5.798cm">
          <draw:text-box>
            <text:p text:style-name="P1"><text:span text:style-name="T3">您的個人資料。 </text:span></text:p>
          </draw:text-box>
        </draw:frame>
        <draw:frame draw:style-name="gr4" draw:text-style-name="P5" draw:layer="layout" svg:width="0.945cm" svg:height="0.488cm" svg:x="3.151cm" svg:y="6.332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4" draw:text-style-name="P5" draw:layer="layout" svg:width="0.418cm" svg:height="0.471cm" svg:x="3.838cm" svg:y="6.34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8.515cm" svg:height="0.488cm" svg:x="4.409cm" svg:y="6.332cm">
          <draw:text-box>
            <text:p text:style-name="P1"><text:span text:style-name="T3">請提供您本人正確、最新及完整的個人資料。 </text:span></text:p>
          </draw:text-box>
        </draw:frame>
        <draw:frame draw:style-name="gr4" draw:text-style-name="P5" draw:layer="layout" svg:width="0.945cm" svg:height="0.488cm" svg:x="3.151cm" svg:y="6.854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4" draw:text-style-name="P5" draw:layer="layout" svg:width="0.418cm" svg:height="0.471cm" svg:x="3.838cm" svg:y="6.8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383cm" svg:height="0.488cm" svg:x="4.409cm" svg:y="6.854cm">
          <draw:text-box>
            <text:p text:style-name="P1"><text:span text:style-name="T3">本館因執行業務所蒐集您的個人資料，如申請表所列各項個人資料填寫欄位。 </text:span></text:p>
          </draw:text-box>
        </draw:frame>
        <draw:frame draw:style-name="gr4" draw:text-style-name="P5" draw:layer="layout" svg:width="0.945cm" svg:height="0.488cm" svg:x="3.151cm" svg:y="7.387cm">
          <draw:text-box>
            <text:p text:style-name="P1"><text:span text:style-name="T3">(</text:span><text:span text:style-name="T3">四</text:span><text:span text:style-name="T3">)</text:span></text:p>
          </draw:text-box>
        </draw:frame>
        <draw:frame draw:style-name="gr4" draw:text-style-name="P5" draw:layer="layout" svg:width="0.418cm" svg:height="0.471cm" svg:x="3.838cm" svg:y="7.39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671cm" svg:height="0.488cm" svg:x="4.409cm" svg:y="7.387cm">
          <draw:text-box>
            <text:p text:style-name="P1"><text:span text:style-name="T3">若您的個人資料有任何異動，請主動向本館申請更正，使其保持正確、最新及完</text:span></text:p>
          </draw:text-box>
        </draw:frame>
        <draw:frame draw:style-name="gr4" draw:text-style-name="P5" draw:layer="layout" svg:width="0.971cm" svg:height="0.488cm" svg:x="4.409cm" svg:y="7.92cm">
          <draw:text-box>
            <text:p text:style-name="P1"><text:span text:style-name="T3">整。 </text:span></text:p>
          </draw:text-box>
        </draw:frame>
        <draw:frame draw:style-name="gr4" draw:text-style-name="P5" draw:layer="layout" svg:width="0.945cm" svg:height="0.488cm" svg:x="3.151cm" svg:y="8.441cm">
          <draw:text-box>
            <text:p text:style-name="P1"><text:span text:style-name="T3">(</text:span><text:span text:style-name="T3">五</text:span><text:span text:style-name="T3">)</text:span></text:p>
          </draw:text-box>
        </draw:frame>
        <draw:frame draw:style-name="gr4" draw:text-style-name="P5" draw:layer="layout" svg:width="0.418cm" svg:height="0.471cm" svg:x="3.838cm" svg:y="8.45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5.221cm" svg:height="0.488cm" svg:x="4.409cm" svg:y="8.441cm">
          <draw:text-box>
            <text:p text:style-name="P1"><text:span text:style-name="T3">若您提供錯誤、不實、過時或不完整或具誤導性的資料，您將可能損失相關權益。 </text:span></text:p>
          </draw:text-box>
        </draw:frame>
        <draw:frame draw:style-name="gr4" draw:text-style-name="P5" draw:layer="layout" svg:width="0.945cm" svg:height="0.488cm" svg:x="3.151cm" svg:y="8.975cm">
          <draw:text-box>
            <text:p text:style-name="P1"><text:span text:style-name="T3">(</text:span><text:span text:style-name="T3">六</text:span><text:span text:style-name="T3">)</text:span></text:p>
          </draw:text-box>
        </draw:frame>
        <draw:frame draw:style-name="gr4" draw:text-style-name="P5" draw:layer="layout" svg:width="0.418cm" svg:height="0.471cm" svg:x="3.838cm" svg:y="8.98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125cm" svg:height="0.488cm" svg:x="4.409cm" svg:y="8.975cm">
          <draw:text-box>
            <text:p text:style-name="P1"><text:span text:style-name="T3">您可依中華民國「個人資料保護法」，就您的個人資料行使以下權利： </text:span></text:p>
          </draw:text-box>
        </draw:frame>
        <draw:frame draw:style-name="gr4" draw:text-style-name="P5" draw:layer="layout" svg:width="0.785cm" svg:height="0.488cm" svg:x="4.498cm" svg:y="9.509cm">
          <draw:text-box>
            <text:p text:style-name="P1"><text:span text:style-name="T3">1</text:span><text:span text:style-name="T3">、</text:span></text:p>
          </draw:text-box>
        </draw:frame>
        <draw:frame draw:style-name="gr4" draw:text-style-name="P5" draw:layer="layout" svg:width="0.418cm" svg:height="0.471cm" svg:x="5.084cm" svg:y="9.5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486cm" svg:height="0.488cm" svg:x="5.16cm" svg:y="9.509cm">
          <draw:text-box>
            <text:p text:style-name="P1"><text:span text:style-name="T3">查詢或請求閱覽。 </text:span></text:p>
          </draw:text-box>
        </draw:frame>
        <draw:frame draw:style-name="gr4" draw:text-style-name="P5" draw:layer="layout" svg:width="0.785cm" svg:height="0.488cm" svg:x="4.498cm" svg:y="10.029cm">
          <draw:text-box>
            <text:p text:style-name="P1"><text:span text:style-name="T3">2</text:span><text:span text:style-name="T3">、</text:span></text:p>
          </draw:text-box>
        </draw:frame>
        <draw:frame draw:style-name="gr4" draw:text-style-name="P5" draw:layer="layout" svg:width="0.418cm" svg:height="0.471cm" svg:x="5.16cm" svg:y="10.0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486cm" svg:height="0.488cm" svg:x="5.299cm" svg:y="10.029cm">
          <draw:text-box>
            <text:p text:style-name="P1"><text:span text:style-name="T3">請求製給複製本。 </text:span></text:p>
          </draw:text-box>
        </draw:frame>
        <draw:frame draw:style-name="gr4" draw:text-style-name="P5" draw:layer="layout" svg:width="0.785cm" svg:height="0.488cm" svg:x="4.498cm" svg:y="10.563cm">
          <draw:text-box>
            <text:p text:style-name="P1"><text:span text:style-name="T3">3</text:span><text:span text:style-name="T3">、</text:span></text:p>
          </draw:text-box>
        </draw:frame>
        <draw:frame draw:style-name="gr4" draw:text-style-name="P5" draw:layer="layout" svg:width="0.418cm" svg:height="0.471cm" svg:x="5.16cm" svg:y="10.57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486cm" svg:height="0.488cm" svg:x="5.299cm" svg:y="10.563cm">
          <draw:text-box>
            <text:p text:style-name="P1"><text:span text:style-name="T3">請求補充或更正。 </text:span></text:p>
          </draw:text-box>
        </draw:frame>
        <draw:frame draw:style-name="gr4" draw:text-style-name="P5" draw:layer="layout" svg:width="0.785cm" svg:height="0.488cm" svg:x="4.498cm" svg:y="11.097cm">
          <draw:text-box>
            <text:p text:style-name="P1"><text:span text:style-name="T3">4</text:span><text:span text:style-name="T3">、</text:span></text:p>
          </draw:text-box>
        </draw:frame>
        <draw:frame draw:style-name="gr4" draw:text-style-name="P5" draw:layer="layout" svg:width="0.418cm" svg:height="0.471cm" svg:x="5.172cm" svg:y="11.10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5.582cm" svg:height="0.488cm" svg:x="5.299cm" svg:y="11.097cm">
          <draw:text-box>
            <text:p text:style-name="P1"><text:span text:style-name="T3">請求停止蒐集、處理或利用。 </text:span></text:p>
          </draw:text-box>
        </draw:frame>
        <draw:frame draw:style-name="gr4" draw:text-style-name="P5" draw:layer="layout" svg:width="0.785cm" svg:height="0.488cm" svg:x="4.498cm" svg:y="11.618cm">
          <draw:text-box>
            <text:p text:style-name="P1"><text:span text:style-name="T3">5</text:span><text:span text:style-name="T3">、</text:span></text:p>
          </draw:text-box>
        </draw:frame>
        <draw:frame draw:style-name="gr4" draw:text-style-name="P5" draw:layer="layout" svg:width="0.418cm" svg:height="0.471cm" svg:x="5.16cm" svg:y="11.62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229cm" svg:height="0.488cm" svg:x="5.299cm" svg:y="11.618cm">
          <draw:text-box>
            <text:p text:style-name="P1"><text:span text:style-name="T3">請求刪除。 </text:span></text:p>
          </draw:text-box>
        </draw:frame>
        <draw:frame draw:style-name="gr4" draw:text-style-name="P5" draw:layer="layout" svg:width="15.928cm" svg:height="0.488cm" svg:x="2.961cm" svg:y="12.151cm">
          <draw:text-box>
            <text:p text:style-name="P1"><text:span text:style-name="T3">但本館各單位因執行職務或業務所必需者，本館得拒絕您上述之請求。且因您行使上述</text:span></text:p>
          </draw:text-box>
        </draw:frame>
        <draw:frame draw:style-name="gr4" draw:text-style-name="P5" draw:layer="layout" svg:width="10.192cm" svg:height="0.488cm" svg:x="2.961cm" svg:y="12.685cm">
          <draw:text-box>
            <text:p text:style-name="P1"><text:span text:style-name="T3">權利，而導致權益受損時，本館將不負相關賠償責任。 </text:span></text:p>
          </draw:text-box>
        </draw:frame>
        <draw:frame draw:style-name="gr4" draw:text-style-name="P5" draw:layer="layout" svg:width="4.743cm" svg:height="0.488cm" svg:x="1.906cm" svg:y="13.206cm">
          <draw:text-box>
            <text:p text:style-name="P1"><text:span text:style-name="T3">二、蒐集個人資料之目的 </text:span></text:p>
          </draw:text-box>
        </draw:frame>
        <draw:frame draw:style-name="gr4" draw:text-style-name="P5" draw:layer="layout" svg:width="0.945cm" svg:height="0.488cm" svg:x="3.024cm" svg:y="13.739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4" draw:text-style-name="P5" draw:layer="layout" svg:width="0.418cm" svg:height="0.471cm" svg:x="3.711cm" svg:y="13.74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449cm" svg:height="0.488cm" svg:x="4.409cm" svg:y="13.739cm">
          <draw:text-box>
            <text:p text:style-name="P1"><text:span text:style-name="T3">本館係基於圖書館管理需求之特定目的而蒐集您的個人資料。 </text:span></text:p>
          </draw:text-box>
        </draw:frame>
        <draw:frame draw:style-name="gr4" draw:text-style-name="P5" draw:layer="layout" svg:width="0.945cm" svg:height="0.488cm" svg:x="3.024cm" svg:y="14.273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4" draw:text-style-name="P5" draw:layer="layout" svg:width="0.418cm" svg:height="0.471cm" svg:x="3.711cm" svg:y="14.28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671cm" svg:height="0.488cm" svg:x="4.409cm" svg:y="14.273cm">
          <draw:text-box>
            <text:p text:style-name="P1"><text:span text:style-name="T3">當您的個人資料使用方式與本館蒐集的目的不同時，我們會在使用前先徵求您的</text:span></text:p>
          </draw:text-box>
        </draw:frame>
        <draw:frame draw:style-name="gr4" draw:text-style-name="P5" draw:layer="layout" svg:width="13.964cm" svg:height="0.488cm" svg:x="4.409cm" svg:y="14.794cm">
          <draw:text-box>
            <text:p text:style-name="P1"><text:span text:style-name="T3">書面同意，您可以拒絕向本館提供個人資料，但您可能因此喪失您的權益。 </text:span></text:p>
          </draw:text-box>
        </draw:frame>
        <draw:frame draw:style-name="gr4" draw:text-style-name="P5" draw:layer="layout" svg:width="0.945cm" svg:height="0.488cm" svg:x="3.024cm" svg:y="15.328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4" draw:text-style-name="P5" draw:layer="layout" svg:width="0.418cm" svg:height="0.471cm" svg:x="3.711cm" svg:y="15.33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267cm" svg:height="0.488cm" svg:x="4.447cm" svg:y="15.328cm">
          <draw:text-box>
            <text:p text:style-name="P1"><text:span text:style-name="T3">自即日起本館於臺灣地區利用您的個人資料於辦理下列事項</text:span><text:span text:style-name="T3">: </text:span></text:p>
          </draw:text-box>
        </draw:frame>
        <draw:frame draw:style-name="gr4" draw:text-style-name="P5" draw:layer="layout" svg:width="11.737cm" svg:height="0.488cm" svg:x="4.409cm" svg:y="15.861cm">
          <draw:text-box>
            <text:p text:style-name="P1"><text:span text:style-name="T3">國中以上未滿十六歲者志願服務申請</text:span><text:span text:style-name="T8">、</text:span><text:span text:style-name="T3">確認身份、連絡及查詢</text:span><text:span text:style-name="T8">。</text:span></text:p>
          </draw:text-box>
        </draw:frame>
        <draw:frame draw:style-name="gr6" draw:text-style-name="P7" draw:layer="layout" svg:width="0.494cm" svg:height="0.581cm" svg:x="16.279cm" svg:y="15.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905cm" svg:height="0.488cm" svg:x="1.906cm" svg:y="16.383cm">
          <draw:text-box>
            <text:p text:style-name="P1"><text:span text:style-name="T3">三、基本資料之保密 </text:span></text:p>
          </draw:text-box>
        </draw:frame>
        <draw:frame draw:style-name="gr4" draw:text-style-name="P5" draw:layer="layout" svg:width="15.928cm" svg:height="0.488cm" svg:x="2.961cm" svg:y="16.916cm">
          <draw:text-box>
            <text:p text:style-name="P1"><text:span text:style-name="T3">本館如違反「個人資料保護法」規定或因天災、事變或其他不可抗力所致者，致您的個</text:span></text:p>
          </draw:text-box>
        </draw:frame>
        <draw:frame draw:style-name="gr4" draw:text-style-name="P5" draw:layer="layout" svg:width="15.928cm" svg:height="0.488cm" svg:x="2.961cm" svg:y="17.45cm">
          <draw:text-box>
            <text:p text:style-name="P1"><text:span text:style-name="T3">人資料被竊取、洩漏、竄改、遭其他侵害者，本館將於查明後以電話、信函、電子郵件</text:span></text:p>
          </draw:text-box>
        </draw:frame>
        <draw:frame draw:style-name="gr4" draw:text-style-name="P5" draw:layer="layout" svg:width="7.677cm" svg:height="0.488cm" svg:x="2.961cm" svg:y="17.97cm">
          <draw:text-box>
            <text:p text:style-name="P1"><text:span text:style-name="T3">或網站公告等方法，擇適當方式通知您。 </text:span></text:p>
          </draw:text-box>
        </draw:frame>
        <draw:frame draw:style-name="gr4" draw:text-style-name="P5" draw:layer="layout" svg:width="3.486cm" svg:height="0.488cm" svg:x="1.906cm" svg:y="18.504cm">
          <draw:text-box>
            <text:p text:style-name="P1"><text:span text:style-name="T3">四、同意書之效力 </text:span></text:p>
          </draw:text-box>
        </draw:frame>
        <draw:frame draw:style-name="gr4" draw:text-style-name="P5" draw:layer="layout" svg:width="0.945cm" svg:height="0.488cm" svg:x="3.024cm" svg:y="19.038cm">
          <draw:text-box>
            <text:p text:style-name="P1"><text:span text:style-name="T3">(</text:span><text:span text:style-name="T3">一</text:span><text:span text:style-name="T3">)</text:span></text:p>
          </draw:text-box>
        </draw:frame>
        <draw:frame draw:style-name="gr4" draw:text-style-name="P5" draw:layer="layout" svg:width="0.418cm" svg:height="0.471cm" svg:x="3.711cm" svg:y="19.0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964cm" svg:height="0.488cm" svg:x="4.409cm" svg:y="19.038cm">
          <draw:text-box>
            <text:p text:style-name="P1"><text:span text:style-name="T3">當您簽署本同意書時，即表示您已閱讀、瞭解並同意本同意書之所有內容。 </text:span></text:p>
          </draw:text-box>
        </draw:frame>
        <draw:frame draw:style-name="gr4" draw:text-style-name="P5" draw:layer="layout" svg:width="0.945cm" svg:height="0.488cm" svg:x="3.024cm" svg:y="19.559cm">
          <draw:text-box>
            <text:p text:style-name="P1"><text:span text:style-name="T3">(</text:span><text:span text:style-name="T3">二</text:span><text:span text:style-name="T3">)</text:span></text:p>
          </draw:text-box>
        </draw:frame>
        <draw:frame draw:style-name="gr4" draw:text-style-name="P5" draw:layer="layout" svg:width="0.418cm" svg:height="0.471cm" svg:x="3.711cm" svg:y="19.5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872cm" svg:height="0.488cm" svg:x="4.409cm" svg:y="19.559cm">
          <draw:text-box>
            <text:p text:style-name="P1"><text:span text:style-name="T3">本館保留隨時修改本同意書規範之權力，本館將於修改規範時，於本館網頁</text:span><text:span text:style-name="T3">(</text:span><text:span text:style-name="T3">站</text:span><text:span text:style-name="T3">)</text:span></text:p>
          </draw:text-box>
        </draw:frame>
        <draw:frame draw:style-name="gr4" draw:text-style-name="P5" draw:layer="layout" svg:width="14.671cm" svg:height="0.488cm" svg:x="4.409cm" svg:y="20.092cm">
          <draw:text-box>
            <text:p text:style-name="P1"><text:span text:style-name="T3">公告修改之事實，不另作個別通知。如果您不同意修改的內容，請依上述第一條</text:span></text:p>
          </draw:text-box>
        </draw:frame>
        <draw:frame draw:style-name="gr4" draw:text-style-name="P5" draw:layer="layout" svg:width="14.671cm" svg:height="0.488cm" svg:x="4.409cm" svg:y="20.626cm">
          <draw:text-box>
            <text:p text:style-name="P1"><text:span text:style-name="T3">第六款向本館主張停止蒐集、處理及利用個人資料。否則將視為您已同意並接受</text:span></text:p>
          </draw:text-box>
        </draw:frame>
        <draw:frame draw:style-name="gr4" draw:text-style-name="P5" draw:layer="layout" svg:width="7.258cm" svg:height="0.488cm" svg:x="4.409cm" svg:y="21.147cm">
          <draw:text-box>
            <text:p text:style-name="P1"><text:span text:style-name="T3">本同意書該等增訂或修改內容之拘束。 </text:span></text:p>
          </draw:text-box>
        </draw:frame>
        <draw:frame draw:style-name="gr4" draw:text-style-name="P5" draw:layer="layout" svg:width="0.945cm" svg:height="0.488cm" svg:x="3.024cm" svg:y="21.68cm">
          <draw:text-box>
            <text:p text:style-name="P1"><text:span text:style-name="T3">(</text:span><text:span text:style-name="T3">三</text:span><text:span text:style-name="T3">)</text:span></text:p>
          </draw:text-box>
        </draw:frame>
        <draw:frame draw:style-name="gr4" draw:text-style-name="P5" draw:layer="layout" svg:width="0.418cm" svg:height="0.471cm" svg:x="3.711cm" svg:y="21.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671cm" svg:height="0.488cm" svg:x="4.409cm" svg:y="21.68cm">
          <draw:text-box>
            <text:p text:style-name="P1"><text:span text:style-name="T3">您自本同意書取得的任何建議或資訊，無論是書面或口頭形式，除非本同意書條</text:span></text:p>
          </draw:text-box>
        </draw:frame>
        <draw:frame draw:style-name="gr4" draw:text-style-name="P5" draw:layer="layout" svg:width="10.454cm" svg:height="0.488cm" svg:x="4.409cm" svg:y="22.214cm">
          <draw:text-box>
            <text:p text:style-name="P1"><text:span text:style-name="T3">款有明確規定，均不構成本同意條款以外之任何保證。 <text:s text:c="2"/></text:span></text:p>
          </draw:text-box>
        </draw:frame>
        <draw:frame draw:style-name="gr4" draw:text-style-name="P5" draw:layer="layout" svg:width="4.587cm" svg:height="0.488cm" svg:x="1.906cm" svg:y="22.735cm">
          <draw:text-box>
            <text:p text:style-name="P1"><text:span text:style-name="T3">五、準據法與管轄法院 <text:s text:c="2"/></text:span></text:p>
          </draw:text-box>
        </draw:frame>
        <draw:frame draw:style-name="gr4" draw:text-style-name="P5" draw:layer="layout" svg:width="15.928cm" svg:height="0.488cm" svg:x="2.961cm" svg:y="23.269cm">
          <draw:text-box>
            <text:p text:style-name="P1"><text:span text:style-name="T3">本同意書之解釋與適用，以及相關之爭議，均應依照中華民國法律予以處理，並以臺灣</text:span></text:p>
          </draw:text-box>
        </draw:frame>
        <draw:frame draw:style-name="gr4" draw:text-style-name="P5" draw:layer="layout" svg:width="6.42cm" svg:height="0.488cm" svg:x="2.961cm" svg:y="23.802cm">
          <draw:text-box>
            <text:p text:style-name="P1"><text:span text:style-name="T3">臺南地方法院為第一審管轄法院。 </text:span></text:p>
          </draw:text-box>
        </draw:frame>
        <draw:frame draw:style-name="gr4" draw:text-style-name="P5" draw:layer="layout" svg:width="0.418cm" svg:height="0.488cm" svg:x="1.906cm" svg:y="24.3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989cm" svg:height="0.488cm" svg:x="1.906cm" svg:y="24.857cm">
          <draw:text-box>
            <text:p text:style-name="P1"><text:span text:style-name="T3">簽署人</text:span><text:span text:style-name="T3">(</text:span><text:span text:style-name="T3">簽名</text:span><text:span text:style-name="T3">): </text:span></text:p>
          </draw:text-box>
        </draw:frame>
        <draw:frame draw:style-name="gr4" draw:text-style-name="P5" draw:layer="layout" svg:width="0.418cm" svg:height="0.488cm" svg:x="1.906cm" svg:y="25.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18cm" svg:height="0.488cm" svg:x="1.906cm" svg:y="25.9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1cm" svg:height="0.488cm" svg:x="1.906cm" svg:y="26.445cm">
          <draw:text-box>
            <text:p text:style-name="P1"><text:span text:style-name="T3">中</text:span></text:p>
          </draw:text-box>
        </draw:frame>
        <draw:frame draw:style-name="gr4" draw:text-style-name="P5" draw:layer="layout" svg:width="0.421cm" svg:height="0.488cm" svg:x="3.227cm" svg:y="26.445cm">
          <draw:text-box>
            <text:p text:style-name="P1"><text:span text:style-name="T3">華</text:span></text:p>
          </draw:text-box>
        </draw:frame>
        <draw:frame draw:style-name="gr4" draw:text-style-name="P5" draw:layer="layout" svg:width="0.421cm" svg:height="0.488cm" svg:x="4.536cm" svg:y="26.445cm">
          <draw:text-box>
            <text:p text:style-name="P1"><text:span text:style-name="T3">民</text:span></text:p>
          </draw:text-box>
        </draw:frame>
        <draw:frame draw:style-name="gr4" draw:text-style-name="P5" draw:layer="layout" svg:width="0.421cm" svg:height="0.488cm" svg:x="5.857cm" svg:y="26.445cm">
          <draw:text-box>
            <text:p text:style-name="P1"><text:span text:style-name="T3">國</text:span></text:p>
          </draw:text-box>
        </draw:frame>
        <draw:frame draw:style-name="gr4" draw:text-style-name="P5" draw:layer="layout" svg:width="0.418cm" svg:height="0.488cm" svg:x="7.167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18cm" svg:height="0.488cm" svg:x="8.285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18cm" svg:height="0.488cm" svg:x="9.391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18cm" svg:height="0.488cm" svg:x="10.497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1cm" svg:height="0.488cm" svg:x="11.615cm" svg:y="26.445cm">
          <draw:text-box>
            <text:p text:style-name="P1"><text:span text:style-name="T3">年</text:span></text:p>
          </draw:text-box>
        </draw:frame>
        <draw:frame draw:style-name="gr4" draw:text-style-name="P5" draw:layer="layout" svg:width="0.418cm" svg:height="0.488cm" svg:x="12.924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18cm" svg:height="0.488cm" svg:x="14.042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1cm" svg:height="0.488cm" svg:x="15.148cm" svg:y="26.445cm">
          <draw:text-box>
            <text:p text:style-name="P1"><text:span text:style-name="T3">月</text:span></text:p>
          </draw:text-box>
        </draw:frame>
        <draw:frame draw:style-name="gr4" draw:text-style-name="P5" draw:layer="layout" svg:width="0.418cm" svg:height="0.488cm" svg:x="16.457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18cm" svg:height="0.488cm" svg:x="17.563cm" svg:y="26.4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52cm" svg:height="0.488cm" svg:x="18.68cm" svg:y="26.445cm">
          <draw:text-box>
            <text:p text:style-name="P1"><text:span text:style-name="T3">日 </text:span></text:p>
          </draw:text-box>
        </draw:frame>
      </draw:page>
      <draw:page draw:name="page4" draw:style-name="dp1" draw:master-page-name="master-page43">
        <draw:frame draw:style-name="gr1" draw:text-style-name="P2" draw:layer="layout" svg:width="0.355cm" svg:height="0.395cm" svg:x="1.906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5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2cm" svg:height="0.395cm" svg:x="16.647cm" svg:y="27.559cm">
          <draw:text-box>
            <text:p text:style-name="P1"><text:span text:style-name="T1">AI01004-006-2.0 </text:span></text:p>
          </draw:text-box>
        </draw:frame>
        <draw:frame draw:style-name="gr2" draw:text-style-name="P3" draw:layer="layout" svg:width="0.558cm" svg:height="0.624cm" svg:x="2.859cm" svg:y="1.24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5.919cm" svg:height="0.624cm" svg:x="2.859cm" svg:y="1.908cm">
          <draw:text-box>
            <text:p text:style-name="P1"><text:span text:style-name="T9">To accept an application from your child to volunteer at the </text:span></text:p>
          </draw:text-box>
        </draw:frame>
        <draw:frame draw:style-name="gr2" draw:text-style-name="P3" draw:layer="layout" svg:width="15.17cm" svg:height="0.624cm" svg:x="2.859cm" svg:y="2.557cm">
          <draw:text-box>
            <text:p text:style-name="P1"><text:span text:style-name="T9">library your approval must be obtained. Meanwhile, your </text:span></text:p>
          </draw:text-box>
        </draw:frame>
        <draw:frame draw:style-name="gr2" draw:text-style-name="P3" draw:layer="layout" svg:width="14.738cm" svg:height="0.624cm" svg:x="2.859cm" svg:y="3.204cm">
          <draw:text-box>
            <text:p text:style-name="P1"><text:span text:style-name="T9">help is very important for your child to enjoy a positive </text:span></text:p>
          </draw:text-box>
        </draw:frame>
        <draw:frame draw:style-name="gr2" draw:text-style-name="P3" draw:layer="layout" svg:width="16.152cm" svg:height="0.624cm" svg:x="2.859cm" svg:y="3.852cm">
          <draw:text-box>
            <text:p text:style-name="P1"><text:span text:style-name="T9">experience. Please sign the agreement below if you agree to </text:span></text:p>
          </draw:text-box>
        </draw:frame>
        <draw:frame draw:style-name="gr2" draw:text-style-name="P3" draw:layer="layout" svg:width="11.733cm" svg:height="0.624cm" svg:x="2.859cm" svg:y="4.501cm">
          <draw:text-box>
            <text:p text:style-name="P1"><text:span text:style-name="T9">allow your child to volunteer in the library. <text:s text:c="2"/></text:span></text:p>
          </draw:text-box>
        </draw:frame>
        <draw:frame draw:style-name="gr2" draw:text-style-name="P3" draw:layer="layout" svg:width="13.553cm" svg:height="0.624cm" svg:x="2.859cm" svg:y="5.169cm">
          <draw:text-box>
            <text:p text:style-name="P1"><text:span text:style-name="T10">________________________________________________ </text:span></text:p>
          </draw:text-box>
        </draw:frame>
        <draw:frame draw:style-name="gr6" draw:text-style-name="P7" draw:layer="layout" svg:width="12.321cm" svg:height="0.556cm" svg:x="4.6cm" svg:y="6.336cm">
          <draw:text-box>
            <text:p text:style-name="P1"><text:span text:style-name="T11">Parent/Guardian's Agreement of Volunteer Service </text:span><text:span text:style-name="T12"><text:s text:c="2"/></text:span></text:p>
          </draw:text-box>
        </draw:frame>
        <draw:frame draw:style-name="gr6" draw:text-style-name="P7" draw:layer="layout" svg:width="17.105cm" svg:height="0.556cm" svg:x="1.906cm" svg:y="7.429cm">
          <draw:text-box>
            <text:p text:style-name="P1"><text:span text:style-name="T13">I understand and agree that my child ________________ will volunteer in the </text:span></text:p>
          </draw:text-box>
        </draw:frame>
        <draw:frame draw:style-name="gr6" draw:text-style-name="P7" draw:layer="layout" svg:width="15.42cm" svg:height="0.556cm" svg:x="1.906cm" svg:y="8.28cm">
          <draw:text-box>
            <text:p text:style-name="P1"><text:span text:style-name="T13">library if he/she is accepted. I also understand that he/she will receive </text:span></text:p>
          </draw:text-box>
        </draw:frame>
        <draw:frame draw:style-name="gr6" draw:text-style-name="P7" draw:layer="layout" svg:width="15.682cm" svg:height="0.556cm" svg:x="1.906cm" svg:y="9.132cm">
          <draw:text-box>
            <text:p text:style-name="P1"><text:span text:style-name="T13">appropriate guidance and training courses to ensure his/her safety and </text:span></text:p>
          </draw:text-box>
        </draw:frame>
        <draw:frame draw:style-name="gr6" draw:text-style-name="P7" draw:layer="layout" svg:width="16.055cm" svg:height="0.556cm" svg:x="1.906cm" svg:y="9.983cm">
          <draw:text-box>
            <text:p text:style-name="P1"><text:span text:style-name="T13">performance at work. Meanwhile, he/ she must meet all requirements for </text:span></text:p>
          </draw:text-box>
        </draw:frame>
        <draw:frame draw:style-name="gr6" draw:text-style-name="P7" draw:layer="layout" svg:width="17.465cm" svg:height="0.556cm" svg:x="1.906cm" svg:y="10.834cm">
          <draw:text-box>
            <text:p text:style-name="P1"><text:span text:style-name="T13">volunteer work including punctual attendance and compliance with policies and </text:span></text:p>
          </draw:text-box>
        </draw:frame>
        <draw:frame draw:style-name="gr6" draw:text-style-name="P7" draw:layer="layout" svg:width="16.834cm" svg:height="0.556cm" svg:x="1.906cm" svg:y="11.685cm">
          <draw:text-box>
            <text:p text:style-name="P1"><text:span text:style-name="T13">rules of the library. I hereby accept full responsibility and risk for my child for </text:span></text:p>
          </draw:text-box>
        </draw:frame>
        <draw:frame draw:style-name="gr6" draw:text-style-name="P7" draw:layer="layout" svg:width="11.474cm" svg:height="0.556cm" svg:x="1.906cm" svg:y="12.537cm">
          <draw:text-box>
            <text:p text:style-name="P1"><text:span text:style-name="T13">any accident due to violation of rules at the library. <text:s text:c="2"/></text:span></text:p>
          </draw:text-box>
        </draw:frame>
        <draw:polygon draw:style-name="gr3" draw:text-style-name="P4" draw:layer="layout" svg:width="10.383cm" svg:height="0.038cm" svg:x="8.691cm" svg:y="14.382cm" svg:viewBox="0 0 10384 39" draw:points="0,39 10384,39 10384,0 0,0">
          <text:p/>
        </draw:polygon>
        <draw:frame draw:style-name="gr6" draw:text-style-name="P7" draw:layer="layout" svg:width="18.722cm" svg:height="0.556cm" svg:x="1.906cm" svg:y="13.883cm">
          <draw:text-box>
            <text:p text:style-name="P1"><text:span text:style-name="T13">Signature of parent/ guardian: <text:s text:c="86"/></text:span></text:p>
          </draw:text-box>
        </draw:frame>
        <draw:polygon draw:style-name="gr3" draw:text-style-name="P4" draw:layer="layout" svg:width="11.616cm" svg:height="0.038cm" svg:x="4.764cm" svg:y="15.729cm" svg:viewBox="0 0 11617 39" draw:points="0,39 11617,39 11617,0 0,0">
          <text:p/>
        </draw:polygon>
        <draw:frame draw:style-name="gr6" draw:text-style-name="P7" draw:layer="layout" svg:width="43.8cm" svg:height="0.556cm" svg:x="1.906cm" svg:y="15.23cm">
          <draw:text-box>
            <text:p text:style-name="P1"><text:span text:style-name="T13">Relationship: <text:s text:c="292"/></text:span></text:p>
          </draw:text-box>
        </draw:frame>
        <draw:polygon draw:style-name="gr3" draw:text-style-name="P4" draw:layer="layout" svg:width="7.409cm" svg:height="0.038cm" svg:x="8.755cm" svg:y="17.076cm" svg:viewBox="0 0 7410 39" draw:points="0,39 7410,39 7410,0 0,0">
          <text:p/>
        </draw:polygon>
        <draw:frame draw:style-name="gr6" draw:text-style-name="P7" draw:layer="layout" svg:width="32.743cm" svg:height="0.556cm" svg:x="1.906cm" svg:y="16.578cm">
          <draw:text-box>
            <text:p text:style-name="P1"><text:span text:style-name="T13">ID number of parent/guardian: <text:s text:c="186"/></text:span></text:p>
          </draw:text-box>
        </draw:frame>
        <draw:polygon draw:style-name="gr3" draw:text-style-name="P4" draw:layer="layout" svg:width="7.663cm" svg:height="0.038cm" svg:x="8.666cm" svg:y="18.422cm" svg:viewBox="0 0 7664 39" draw:points="0,39 7664,39 7664,0 0,0">
          <text:p/>
        </draw:polygon>
        <draw:frame draw:style-name="gr6" draw:text-style-name="P7" draw:layer="layout" svg:width="15.915cm" svg:height="0.556cm" svg:x="1.906cm" svg:y="17.924cm">
          <draw:text-box>
            <text:p text:style-name="P1"><text:span text:style-name="T13">Telephone/ cell phone number: <text:s text:c="64"/></text:span></text:p>
          </draw:text-box>
        </draw:frame>
        <draw:polygon draw:style-name="gr3" draw:text-style-name="P4" draw:layer="layout" svg:width="13.09cm" svg:height="0.038cm" svg:x="3.341cm" svg:y="19.769cm" svg:viewBox="0 0 13091 39" draw:points="0,39 13091,39 13091,0 0,0">
          <text:p/>
        </draw:polygon>
        <draw:frame draw:style-name="gr6" draw:text-style-name="P7" draw:layer="layout" svg:width="16.415cm" svg:height="0.556cm" svg:x="1.906cm" svg:y="19.271cm">
          <draw:text-box>
            <text:p text:style-name="P1"><text:span text:style-name="T13">Date: <text:s text:c="108"/></text:span></text:p>
          </draw:text-box>
        </draw:frame>
        <draw:frame draw:style-name="gr6" draw:text-style-name="P7" draw:layer="layout" svg:width="0.494cm" svg:height="0.581cm" svg:x="1.906cm" svg:y="20.78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94cm" svg:height="0.581cm" svg:x="1.906cm" svg:y="22.1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94cm" svg:height="0.581cm" svg:x="1.906cm" svg:y="23.4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94cm" svg:height="0.581cm" svg:x="1.906cm" svg:y="24.83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94cm" svg:height="0.581cm" svg:x="1.906cm" svg:y="26.37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94cm" svg:height="0.581cm" svg:x="6.989cm" svg:y="26.375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56">
        <draw:frame draw:style-name="gr1" draw:text-style-name="P2" draw:layer="layout" svg:width="0.355cm" svg:height="0.395cm" svg:x="1.906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5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2cm" svg:height="0.395cm" svg:x="16.647cm" svg:y="27.559cm">
          <draw:text-box>
            <text:p text:style-name="P1"><text:span text:style-name="T1">AI01004-006-2.0 </text:span></text:p>
          </draw:text-box>
        </draw:frame>
        <draw:frame draw:style-name="gr6" draw:text-style-name="P7" draw:layer="layout" svg:width="0.494cm" svg:height="0.581cm" svg:x="1.906cm" svg:y="1.43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7.308cm" svg:height="0.026cm" svg:x="1.855cm" svg:y="3.9cm" svg:viewBox="0 0 17309 27" draw:points="0,27 17309,27 17309,0 0,0">
          <text:p/>
        </draw:polygon>
        <draw:frame draw:style-name="gr7" draw:text-style-name="P8" draw:layer="layout" svg:width="14.417cm" svg:height="0.704cm" svg:x="3.393cm" svg:y="2.928cm">
          <draw:text-box>
            <text:p text:style-name="P1"><text:span text:style-name="T14">NCKU Library Personal Data Collection Agreement </text:span></text:p>
          </draw:text-box>
        </draw:frame>
        <draw:frame draw:style-name="gr4" draw:text-style-name="P5" draw:layer="layout" svg:width="15.119cm" svg:height="0.463cm" svg:x="2.326cm" svg:y="3.984cm">
          <draw:text-box>
            <text:p text:style-name="P1"><text:span text:style-name="T15">According to the Personal Data Protection Act, National Cheng Kung University Library </text:span></text:p>
          </draw:text-box>
        </draw:frame>
        <draw:frame draw:style-name="gr4" draw:text-style-name="P5" draw:layer="layout" svg:width="15.784cm" svg:height="0.463cm" svg:x="2.326cm" svg:y="4.519cm">
          <draw:text-box>
            <text:p text:style-name="P1"><text:span text:style-name="T15">(hereinafter as NCKU Library) issues its statement of personal data protection and collection </text:span></text:p>
          </draw:text-box>
        </draw:frame>
        <draw:frame draw:style-name="gr4" draw:text-style-name="P5" draw:layer="layout" svg:width="15.145cm" svg:height="0.463cm" svg:x="2.326cm" svg:y="5.039cm">
          <draw:text-box>
            <text:p text:style-name="P1"><text:span text:style-name="T15">agreement to notify you of your responsibilities and rights and solicit your consent to the </text:span></text:p>
          </draw:text-box>
        </draw:frame>
        <draw:frame draw:style-name="gr4" draw:text-style-name="P5" draw:layer="layout" svg:width="10.784cm" svg:height="0.463cm" svg:x="2.326cm" svg:y="5.573cm">
          <draw:text-box>
            <text:p text:style-name="P1"><text:span text:style-name="T15">collection, processing and use of your personal data by NCKU. </text:span></text:p>
          </draw:text-box>
        </draw:frame>
        <draw:polygon draw:style-name="gr3" draw:text-style-name="P4" draw:layer="layout" svg:width="16.787cm" svg:height="0.038cm" svg:x="2.325cm" svg:y="6.53cm" svg:viewBox="0 0 16788 39" draw:points="0,39 16788,39 16788,0 0,0">
          <text:p/>
        </draw:polygon>
        <draw:frame draw:style-name="gr4" draw:text-style-name="P5" draw:layer="layout" svg:width="16.703cm" svg:height="0.463cm" svg:x="2.326cm" svg:y="6.106cm">
          <draw:text-box>
            <text:p text:style-name="P1"><text:span text:style-name="T16">Your signature below indicates that you have read, understood and accepted the contents set </text:span></text:p>
          </draw:text-box>
        </draw:frame>
        <draw:frame draw:style-name="gr4" draw:text-style-name="P5" draw:layer="layout" svg:width="4.231cm" svg:height="0.463cm" svg:x="2.326cm" svg:y="6.628cm">
          <draw:text-box>
            <text:p text:style-name="P1"><text:span text:style-name="T16">forth in this agreement.</text:span></text:p>
          </draw:text-box>
        </draw:frame>
        <draw:polygon draw:style-name="gr3" draw:text-style-name="P4" draw:layer="layout" svg:width="4.257cm" svg:height="0.038cm" svg:x="2.325cm" svg:y="7.052cm" svg:viewBox="0 0 4258 39" draw:points="0,39 4258,39 4258,0 0,0">
          <text:p/>
        </draw:polygon>
        <draw:frame draw:style-name="gr4" draw:text-style-name="P5" draw:layer="layout" svg:width="0.418cm" svg:height="0.488cm" svg:x="6.583cm" svg:y="6.61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494cm" svg:height="0.581cm" svg:x="1.906cm" svg:y="7.0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18cm" svg:height="0.463cm" svg:x="1.906cm" svg:y="7.695cm">
          <draw:text-box>
            <text:p text:style-name="P1"><text:span text:style-name="T16">I.</text:span></text:p>
          </draw:text-box>
        </draw:frame>
        <draw:frame draw:style-name="gr4" draw:text-style-name="P5" draw:layer="layout" svg:width="0.418cm" svg:height="0.471cm" svg:x="2.173cm" svg:y="7.689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8.96cm" svg:height="0.463cm" svg:x="2.758cm" svg:y="7.695cm">
          <draw:text-box>
            <text:p text:style-name="P1"><text:span text:style-name="T16">Basic Data Collection, Renewal and Management </text:span></text:p>
          </draw:text-box>
        </draw:frame>
        <draw:frame draw:style-name="gr4" draw:text-style-name="P5" draw:layer="layout" svg:width="0.447cm" svg:height="0.463cm" svg:x="2.758cm" svg:y="8.215cm">
          <draw:text-box>
            <text:p text:style-name="P1"><text:span text:style-name="T16">(I)</text:span></text:p>
          </draw:text-box>
        </draw:frame>
        <draw:frame draw:style-name="gr4" draw:text-style-name="P5" draw:layer="layout" svg:width="0.418cm" svg:height="0.471cm" svg:x="3.202cm" svg:y="8.209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4.755cm" svg:height="0.463cm" svg:x="4.028cm" svg:y="8.215cm">
          <draw:text-box>
            <text:p text:style-name="P1"><text:span text:style-name="T15">NCKU Library will collect, process, and use your personal data in accordance with the </text:span></text:p>
          </draw:text-box>
        </draw:frame>
        <draw:frame draw:style-name="gr4" draw:text-style-name="P5" draw:layer="layout" svg:width="13.629cm" svg:height="0.463cm" svg:x="4.028cm" svg:y="8.749cm">
          <draw:text-box>
            <text:p text:style-name="P1"><text:span text:style-name="T15">Personal Data Protection Act and relevant laws and rules enacted in Taiwan, the </text:span></text:p>
          </draw:text-box>
        </draw:frame>
        <draw:frame draw:style-name="gr4" draw:text-style-name="P5" draw:layer="layout" svg:width="3.308cm" svg:height="0.463cm" svg:x="4.028cm" svg:y="9.283cm">
          <draw:text-box>
            <text:p text:style-name="P1"><text:span text:style-name="T15">Republic of China.</text:span><text:span text:style-name="T16"> </text:span></text:p>
          </draw:text-box>
        </draw:frame>
        <draw:frame draw:style-name="gr4" draw:text-style-name="P5" draw:layer="layout" svg:width="0.612cm" svg:height="0.463cm" svg:x="2.758cm" svg:y="9.804cm">
          <draw:text-box>
            <text:p text:style-name="P1"><text:span text:style-name="T16">(II)</text:span></text:p>
          </draw:text-box>
        </draw:frame>
        <draw:frame draw:style-name="gr4" draw:text-style-name="P5" draw:layer="layout" svg:width="0.418cm" svg:height="0.471cm" svg:x="3.367cm" svg:y="9.798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0.89cm" svg:height="0.463cm" svg:x="4.028cm" svg:y="9.804cm">
          <draw:text-box>
            <text:p text:style-name="P1"><text:span text:style-name="T15">Please provide your accurate, latest and complete personal data. </text:span></text:p>
          </draw:text-box>
        </draw:frame>
        <draw:frame draw:style-name="gr4" draw:text-style-name="P5" draw:layer="layout" svg:width="0.777cm" svg:height="0.463cm" svg:x="2.758cm" svg:y="10.337cm">
          <draw:text-box>
            <text:p text:style-name="P1"><text:span text:style-name="T16">(III)</text:span></text:p>
          </draw:text-box>
        </draw:frame>
        <draw:frame draw:style-name="gr4" draw:text-style-name="P5" draw:layer="layout" svg:width="0.418cm" svg:height="0.471cm" svg:x="3.533cm" svg:y="10.331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4.721cm" svg:height="0.463cm" svg:x="4.028cm" svg:y="10.337cm">
          <draw:text-box>
            <text:p text:style-name="P1"><text:span text:style-name="T15">Your personal data collected by NCKU Library to facilitate its administration includes </text:span></text:p>
          </draw:text-box>
        </draw:frame>
        <draw:frame draw:style-name="gr4" draw:text-style-name="P5" draw:layer="layout" svg:width="10.835cm" svg:height="0.463cm" svg:x="4.028cm" svg:y="10.871cm">
          <draw:text-box>
            <text:p text:style-name="P1"><text:span text:style-name="T15">the information in the columns marked as required on the form.</text:span><text:span text:style-name="T16"> </text:span></text:p>
          </draw:text-box>
        </draw:frame>
        <draw:frame draw:style-name="gr4" draw:text-style-name="P5" draw:layer="layout" svg:width="0.747cm" svg:height="0.463cm" svg:x="2.758cm" svg:y="11.392cm">
          <draw:text-box>
            <text:p text:style-name="P1"><text:span text:style-name="T16">(IV)</text:span></text:p>
          </draw:text-box>
        </draw:frame>
        <draw:frame draw:style-name="gr4" draw:text-style-name="P5" draw:layer="layout" svg:width="0.418cm" svg:height="0.471cm" svg:x="3.508cm" svg:y="11.386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4.865cm" svg:height="0.463cm" svg:x="4.028cm" svg:y="11.392cm">
          <draw:text-box>
            <text:p text:style-name="P1"><text:span text:style-name="T15">Please inform NCKU Library of any change to your personal data to maintain the latest </text:span></text:p>
          </draw:text-box>
        </draw:frame>
        <draw:frame draw:style-name="gr4" draw:text-style-name="P5" draw:layer="layout" svg:width="2.208cm" svg:height="0.463cm" svg:x="4.028cm" svg:y="11.925cm">
          <draw:text-box>
            <text:p text:style-name="P1"><text:span text:style-name="T15">information.</text:span><text:span text:style-name="T16"> </text:span></text:p>
          </draw:text-box>
        </draw:frame>
        <draw:frame draw:style-name="gr4" draw:text-style-name="P5" draw:layer="layout" svg:width="0.582cm" svg:height="0.463cm" svg:x="2.758cm" svg:y="12.46cm">
          <draw:text-box>
            <text:p text:style-name="P1"><text:span text:style-name="T16">(V)</text:span></text:p>
          </draw:text-box>
        </draw:frame>
        <draw:frame draw:style-name="gr4" draw:text-style-name="P5" draw:layer="layout" svg:width="0.418cm" svg:height="0.471cm" svg:x="3.342cm" svg:y="12.454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4.196cm" svg:height="0.463cm" svg:x="4.028cm" svg:y="12.46cm">
          <draw:text-box>
            <text:p text:style-name="P1"><text:span text:style-name="T15">You may lose certain rights or benefits if you provide incorrect, untrue, outdated or </text:span></text:p>
          </draw:text-box>
        </draw:frame>
        <draw:frame draw:style-name="gr4" draw:text-style-name="P5" draw:layer="layout" svg:width="4.189cm" svg:height="0.463cm" svg:x="4.028cm" svg:y="12.98cm">
          <draw:text-box>
            <text:p text:style-name="P1"><text:span text:style-name="T15">incomplete information.</text:span><text:span text:style-name="T16"> </text:span></text:p>
          </draw:text-box>
        </draw:frame>
        <draw:frame draw:style-name="gr4" draw:text-style-name="P5" draw:layer="layout" svg:width="0.747cm" svg:height="0.463cm" svg:x="2.758cm" svg:y="13.514cm">
          <draw:text-box>
            <text:p text:style-name="P1"><text:span text:style-name="T16">(VI)</text:span></text:p>
          </draw:text-box>
        </draw:frame>
        <draw:frame draw:style-name="gr4" draw:text-style-name="P5" draw:layer="layout" svg:width="0.418cm" svg:height="0.471cm" svg:x="3.508cm" svg:y="13.508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4.112cm" svg:height="0.463cm" svg:x="4.028cm" svg:y="13.514cm">
          <draw:text-box>
            <text:p text:style-name="P1"><text:span text:style-name="T15">According to the Personal Data Protection Act (ROC), you are entitled to make the </text:span></text:p>
          </draw:text-box>
        </draw:frame>
        <draw:frame draw:style-name="gr4" draw:text-style-name="P5" draw:layer="layout" svg:width="3.571cm" svg:height="0.463cm" svg:x="4.028cm" svg:y="14.047cm">
          <draw:text-box>
            <text:p text:style-name="P1"><text:span text:style-name="T15">following requests: </text:span><text:span text:style-name="T16"><text:s text:c="2"/></text:span></text:p>
          </draw:text-box>
        </draw:frame>
        <draw:frame draw:style-name="gr4" draw:text-style-name="P5" draw:layer="layout" svg:width="0.418cm" svg:height="0.463cm" svg:x="3.66cm" svg:y="14.568cm">
          <draw:text-box>
            <text:p text:style-name="P1"><text:span text:style-name="T15">6</text:span></text:p>
          </draw:text-box>
        </draw:frame>
        <draw:frame draw:style-name="gr4" draw:text-style-name="P5" draw:layer="layout" svg:width="0.421cm" svg:height="0.488cm" svg:x="3.876cm" svg:y="14.553cm">
          <draw:text-box>
            <text:p text:style-name="P1"><text:span text:style-name="T3">、</text:span></text:p>
          </draw:text-box>
        </draw:frame>
        <draw:frame draw:style-name="gr4" draw:text-style-name="P5" draw:layer="layout" svg:width="0.418cm" svg:height="0.471cm" svg:x="4.295cm" svg:y="14.5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6.534cm" svg:height="0.463cm" svg:x="4.447cm" svg:y="14.568cm">
          <draw:text-box>
            <text:p text:style-name="P1"><text:span text:style-name="T15">To check or review the collected data. </text:span></text:p>
          </draw:text-box>
        </draw:frame>
        <draw:frame draw:style-name="gr4" draw:text-style-name="P5" draw:layer="layout" svg:width="0.418cm" svg:height="0.463cm" svg:x="3.66cm" svg:y="15.102cm">
          <draw:text-box>
            <text:p text:style-name="P1"><text:span text:style-name="T15">7</text:span></text:p>
          </draw:text-box>
        </draw:frame>
        <draw:frame draw:style-name="gr4" draw:text-style-name="P5" draw:layer="layout" svg:width="0.421cm" svg:height="0.488cm" svg:x="3.876cm" svg:y="15.086cm">
          <draw:text-box>
            <text:p text:style-name="P1"><text:span text:style-name="T3">、</text:span></text:p>
          </draw:text-box>
        </draw:frame>
        <draw:frame draw:style-name="gr4" draw:text-style-name="P5" draw:layer="layout" svg:width="0.418cm" svg:height="0.471cm" svg:x="4.295cm" svg:y="15.09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702cm" svg:height="0.463cm" svg:x="4.447cm" svg:y="15.102cm">
          <draw:text-box>
            <text:p text:style-name="P1"><text:span text:style-name="T15">To receive a photocopy of the collected data. </text:span></text:p>
          </draw:text-box>
        </draw:frame>
        <draw:frame draw:style-name="gr4" draw:text-style-name="P5" draw:layer="layout" svg:width="0.418cm" svg:height="0.463cm" svg:x="3.66cm" svg:y="15.635cm">
          <draw:text-box>
            <text:p text:style-name="P1"><text:span text:style-name="T15">8</text:span></text:p>
          </draw:text-box>
        </draw:frame>
        <draw:frame draw:style-name="gr4" draw:text-style-name="P5" draw:layer="layout" svg:width="0.421cm" svg:height="0.488cm" svg:x="3.876cm" svg:y="15.62cm">
          <draw:text-box>
            <text:p text:style-name="P1"><text:span text:style-name="T3">、</text:span></text:p>
          </draw:text-box>
        </draw:frame>
        <draw:frame draw:style-name="gr4" draw:text-style-name="P5" draw:layer="layout" svg:width="0.418cm" svg:height="0.471cm" svg:x="4.295cm" svg:y="15.62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364cm" svg:height="0.463cm" svg:x="4.447cm" svg:y="15.635cm">
          <draw:text-box>
            <text:p text:style-name="P1"><text:span text:style-name="T15">To supplement or revise the collected data. </text:span></text:p>
          </draw:text-box>
        </draw:frame>
        <draw:frame draw:style-name="gr4" draw:text-style-name="P5" draw:layer="layout" svg:width="0.418cm" svg:height="0.463cm" svg:x="3.66cm" svg:y="16.156cm">
          <draw:text-box>
            <text:p text:style-name="P1"><text:span text:style-name="T15">9</text:span></text:p>
          </draw:text-box>
        </draw:frame>
        <draw:frame draw:style-name="gr4" draw:text-style-name="P5" draw:layer="layout" svg:width="0.421cm" svg:height="0.488cm" svg:x="3.876cm" svg:y="16.14cm">
          <draw:text-box>
            <text:p text:style-name="P1"><text:span text:style-name="T3">、</text:span></text:p>
          </draw:text-box>
        </draw:frame>
        <draw:frame draw:style-name="gr4" draw:text-style-name="P5" draw:layer="layout" svg:width="0.418cm" svg:height="0.471cm" svg:x="4.295cm" svg:y="16.1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966cm" svg:height="0.463cm" svg:x="4.447cm" svg:y="16.156cm">
          <draw:text-box>
            <text:p text:style-name="P1"><text:span text:style-name="T15">To cease the collection, processing or use of the collected data. <text:s text:c="2"/></text:span></text:p>
          </draw:text-box>
        </draw:frame>
        <draw:frame draw:style-name="gr4" draw:text-style-name="P5" draw:layer="layout" svg:width="0.425cm" svg:height="0.463cm" svg:x="3.66cm" svg:y="16.69cm">
          <draw:text-box>
            <text:p text:style-name="P1"><text:span text:style-name="T15">10</text:span></text:p>
          </draw:text-box>
        </draw:frame>
        <draw:frame draw:style-name="gr4" draw:text-style-name="P5" draw:layer="layout" svg:width="0.421cm" svg:height="0.488cm" svg:x="4.092cm" svg:y="16.675cm">
          <draw:text-box>
            <text:p text:style-name="P1"><text:span text:style-name="T3">、</text:span></text:p>
          </draw:text-box>
        </draw:frame>
        <draw:frame draw:style-name="gr4" draw:text-style-name="P5" draw:layer="layout" svg:width="0.418cm" svg:height="0.471cm" svg:x="4.511cm" svg:y="16.68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853cm" svg:height="0.463cm" svg:x="5.299cm" svg:y="16.69cm">
          <draw:text-box>
            <text:p text:style-name="P1"><text:span text:style-name="T15">To delete the collected data. </text:span></text:p>
          </draw:text-box>
        </draw:frame>
        <draw:frame draw:style-name="gr4" draw:text-style-name="P5" draw:layer="layout" svg:width="14.582cm" svg:height="0.463cm" svg:x="3.66cm" svg:y="17.224cm">
          <draw:text-box>
            <text:p text:style-name="P1"><text:span text:style-name="T15">However, NCKU Library may reject your requests in order to meet the administrative </text:span></text:p>
          </draw:text-box>
        </draw:frame>
        <draw:frame draw:style-name="gr4" draw:text-style-name="P5" draw:layer="layout" svg:width="14.548cm" svg:height="0.463cm" svg:x="3.66cm" svg:y="17.745cm">
          <draw:text-box>
            <text:p text:style-name="P1"><text:span text:style-name="T15">needs of its offices and institutes. Moreover, should you suffer any losses due to such </text:span></text:p>
          </draw:text-box>
        </draw:frame>
        <draw:frame draw:style-name="gr4" draw:text-style-name="P5" draw:layer="layout" svg:width="11.678cm" svg:height="0.463cm" svg:x="3.66cm" svg:y="18.278cm">
          <draw:text-box>
            <text:p text:style-name="P1"><text:span text:style-name="T15">requests, NCKU shall not be held responsible for any compensation. </text:span></text:p>
          </draw:text-box>
        </draw:frame>
        <draw:frame draw:style-name="gr4" draw:text-style-name="P5" draw:layer="layout" svg:width="0.438cm" svg:height="0.463cm" svg:x="1.906cm" svg:y="18.812cm">
          <draw:text-box>
            <text:p text:style-name="P1"><text:span text:style-name="T16">II.</text:span></text:p>
          </draw:text-box>
        </draw:frame>
        <draw:frame draw:style-name="gr4" draw:text-style-name="P5" draw:layer="layout" svg:width="0.418cm" svg:height="0.471cm" svg:x="2.338cm" svg:y="18.806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6.606cm" svg:height="0.463cm" svg:x="2.758cm" svg:y="18.812cm">
          <draw:text-box>
            <text:p text:style-name="P1"><text:span text:style-name="T16">Purpose of Personal Data Collection </text:span></text:p>
          </draw:text-box>
        </draw:frame>
        <draw:frame draw:style-name="gr4" draw:text-style-name="P5" draw:layer="layout" svg:width="0.418cm" svg:height="0.463cm" svg:x="3.38cm" svg:y="19.333cm">
          <draw:text-box>
            <text:p text:style-name="P1"><text:span text:style-name="T15">i.</text:span></text:p>
          </draw:text-box>
        </draw:frame>
        <draw:frame draw:style-name="gr4" draw:text-style-name="P5" draw:layer="layout" svg:width="0.418cm" svg:height="0.471cm" svg:x="3.609cm" svg:y="19.32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016cm" svg:height="0.463cm" svg:x="4.868cm" svg:y="19.333cm">
          <draw:text-box>
            <text:p text:style-name="P1"><text:span text:style-name="T15">NCKU Library collects your personal data to meet the needs of library </text:span></text:p>
          </draw:text-box>
        </draw:frame>
        <draw:frame draw:style-name="gr4" draw:text-style-name="P5" draw:layer="layout" svg:width="2.868cm" svg:height="0.463cm" svg:x="4.868cm" svg:y="19.866cm">
          <draw:text-box>
            <text:p text:style-name="P1"><text:span text:style-name="T15">administration. <text:s text:c="2"/></text:span></text:p>
          </draw:text-box>
        </draw:frame>
        <draw:frame draw:style-name="gr4" draw:text-style-name="P5" draw:layer="layout" svg:width="0.418cm" svg:height="0.463cm" svg:x="3.253cm" svg:y="20.4cm">
          <draw:text-box>
            <text:p text:style-name="P1"><text:span text:style-name="T15">ii.</text:span></text:p>
          </draw:text-box>
        </draw:frame>
        <draw:frame draw:style-name="gr4" draw:text-style-name="P5" draw:layer="layout" svg:width="0.418cm" svg:height="0.471cm" svg:x="3.597cm" svg:y="20.39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829cm" svg:height="0.463cm" svg:x="4.868cm" svg:y="20.4cm">
          <draw:text-box>
            <text:p text:style-name="P1"><text:span text:style-name="T15">We will solicit your consent in a written form in advance before using your </text:span></text:p>
          </draw:text-box>
        </draw:frame>
        <draw:frame draw:style-name="gr4" draw:text-style-name="P5" draw:layer="layout" svg:width="13.303cm" svg:height="0.463cm" svg:x="4.868cm" svg:y="20.921cm">
          <draw:text-box>
            <text:p text:style-name="P1"><text:span text:style-name="T15">personal data to serve a purpose other than the one specified in Item (I) of this </text:span></text:p>
          </draw:text-box>
        </draw:frame>
        <draw:frame draw:style-name="gr4" draw:text-style-name="P5" draw:layer="layout" svg:width="14.103cm" svg:height="0.463cm" svg:x="4.868cm" svg:y="21.454cm">
          <draw:text-box>
            <text:p text:style-name="P1"><text:span text:style-name="T15">article. While you may refuse to provide your personal data to NCKU Library, you </text:span></text:p>
          </draw:text-box>
        </draw:frame>
        <draw:frame draw:style-name="gr4" draw:text-style-name="P5" draw:layer="layout" svg:width="8.96cm" svg:height="0.463cm" svg:x="4.868cm" svg:y="21.988cm">
          <draw:text-box>
            <text:p text:style-name="P1"><text:span text:style-name="T15">may lose certain rights or benefits as a consequence. </text:span></text:p>
          </draw:text-box>
        </draw:frame>
        <draw:frame draw:style-name="gr4" draw:text-style-name="P5" draw:layer="layout" svg:width="0.463cm" svg:height="0.463cm" svg:x="3.139cm" svg:y="22.51cm">
          <draw:text-box>
            <text:p text:style-name="P1"><text:span text:style-name="T15">iii.</text:span></text:p>
          </draw:text-box>
        </draw:frame>
        <draw:frame draw:style-name="gr4" draw:text-style-name="P5" draw:layer="layout" svg:width="0.418cm" svg:height="0.471cm" svg:x="3.597cm" svg:y="22.50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621cm" svg:height="0.463cm" svg:x="4.868cm" svg:y="22.51cm">
          <draw:text-box>
            <text:p text:style-name="P1"><text:span text:style-name="T15">From this date onward, NCKU Library will use your personal data to handle the </text:span></text:p>
          </draw:text-box>
        </draw:frame>
        <draw:frame draw:style-name="gr4" draw:text-style-name="P5" draw:layer="layout" svg:width="3.427cm" svg:height="0.463cm" svg:x="4.868cm" svg:y="23.043cm">
          <draw:text-box>
            <text:p text:style-name="P1"><text:span text:style-name="T15">following matters: <text:s text:c="2"/></text:span></text:p>
          </draw:text-box>
        </draw:frame>
        <draw:frame draw:style-name="gr4" draw:text-style-name="P5" draw:layer="layout" svg:width="15.149cm" svg:height="0.488cm" svg:x="4.906cm" svg:y="23.561cm">
          <draw:text-box>
            <text:p text:style-name="P1"><text:span text:style-name="T3">1. <text:s/>Volunteer application of those junior high school students under the </text:span></text:p>
          </draw:text-box>
        </draw:frame>
        <draw:frame draw:style-name="gr4" draw:text-style-name="P5" draw:layer="layout" svg:width="12.169cm" svg:height="0.488cm" svg:x="5.414cm" svg:y="24.082cm">
          <draw:text-box>
            <text:p text:style-name="P1"><text:span text:style-name="T3">age of 16, identity confirmation, contact and notification. </text:span></text:p>
          </draw:text-box>
        </draw:frame>
        <draw:frame draw:style-name="gr4" draw:text-style-name="P5" draw:layer="layout" svg:width="15.191cm" svg:height="0.488cm" svg:x="4.906cm" svg:y="24.616cm">
          <draw:text-box>
            <text:p text:style-name="P1"><text:span text:style-name="T3">2. Data filing and maintenance of those volunteer’s parent or guardian. </text:span></text:p>
          </draw:text-box>
        </draw:frame>
        <draw:frame draw:style-name="gr6" draw:text-style-name="P7" draw:layer="layout" svg:width="0.709cm" svg:height="0.547cm" svg:x="1.906cm" svg:y="25.414cm">
          <draw:text-box>
            <text:p text:style-name="P1"><text:span text:style-name="T18">III.</text:span></text:p>
          </draw:text-box>
        </draw:frame>
        <draw:frame draw:style-name="gr6" draw:text-style-name="P7" draw:layer="layout" svg:width="0.494cm" svg:height="0.556cm" svg:x="2.605cm" svg:y="25.40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266cm" svg:height="0.463cm" svg:x="2.758cm" svg:y="25.482cm">
          <draw:text-box>
            <text:p text:style-name="P1"><text:span text:style-name="T16">Basic Information</text:span></text:p>
          </draw:text-box>
        </draw:frame>
        <draw:frame draw:style-name="gr6" draw:text-style-name="P7" draw:layer="layout" svg:width="2.259cm" svg:height="0.547cm" svg:x="6.023cm" svg:y="25.414cm">
          <draw:text-box>
            <text:p text:style-name="P1"><text:span text:style-name="T18"><text:s/></text:span><text:span text:style-name="T18">Security <text:s text:c="2"/></text:span></text:p>
          </draw:text-box>
        </draw:frame>
        <draw:frame draw:style-name="gr4" draw:text-style-name="P5" draw:layer="layout" svg:width="15.428cm" svg:height="0.463cm" svg:x="2.758cm" svg:y="26.003cm">
          <draw:text-box>
            <text:p text:style-name="P1"><text:span text:style-name="T15">Should your personal information be stolen, disclosed, altered or infringed upon due to the </text:span></text:p>
          </draw:text-box>
        </draw:frame>
        <draw:frame draw:style-name="gr4" draw:text-style-name="P5" draw:layer="layout" svg:width="2.284cm" svg:height="0.463cm" svg:x="1.906cm" svg:y="26.537cm">
          <draw:text-box>
            <text:p text:style-name="P1"><text:span text:style-name="T15">violation of <text:s text:c="2"/></text:span></text:p>
          </draw:text-box>
        </draw:frame>
      </draw:page>
      <draw:page draw:name="page6" draw:style-name="dp1" draw:master-page-name="master-page71">
        <draw:frame draw:style-name="gr1" draw:text-style-name="P2" draw:layer="layout" svg:width="0.355cm" svg:height="0.395cm" svg:x="1.906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10.51cm" svg:y="27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2cm" svg:height="0.395cm" svg:x="16.647cm" svg:y="27.559cm">
          <draw:text-box>
            <text:p text:style-name="P1"><text:span text:style-name="T1">AI01004-006-2.0 </text:span></text:p>
          </draw:text-box>
        </draw:frame>
        <draw:frame draw:style-name="gr4" draw:text-style-name="P5" draw:layer="layout" svg:width="15.615cm" svg:height="0.463cm" svg:x="2.745cm" svg:y="1.304cm">
          <draw:text-box>
            <text:p text:style-name="P1"><text:span text:style-name="T15">the Personal Data Protection Act by NCKU Library, the occurrence of any natural disasters, </text:span></text:p>
          </draw:text-box>
        </draw:frame>
        <draw:frame draw:style-name="gr4" draw:text-style-name="P5" draw:layer="layout" svg:width="15.97cm" svg:height="0.463cm" svg:x="2.656cm" svg:y="1.837cm">
          <draw:text-box>
            <text:p text:style-name="P1"><text:span text:style-name="T15">incidental changes or other unavoidable circumstances, NCKU Library shall inspect the cause </text:span></text:p>
          </draw:text-box>
        </draw:frame>
        <draw:frame draw:style-name="gr4" draw:text-style-name="P5" draw:layer="layout" svg:width="9.582cm" svg:height="0.463cm" svg:x="2.656cm" svg:y="2.358cm">
          <draw:text-box>
            <text:p text:style-name="P1"><text:span text:style-name="T15">and inform you by phone, mail, email or website notice. </text:span></text:p>
          </draw:text-box>
        </draw:frame>
        <draw:frame draw:style-name="gr6" draw:text-style-name="P7" draw:layer="layout" svg:width="0.675cm" svg:height="0.547cm" svg:x="1.906cm" svg:y="3.142cm">
          <draw:text-box>
            <text:p text:style-name="P1"><text:span text:style-name="T18">IV.</text:span></text:p>
          </draw:text-box>
        </draw:frame>
        <draw:frame draw:style-name="gr6" draw:text-style-name="P7" draw:layer="layout" svg:width="0.494cm" svg:height="0.556cm" svg:x="2.58cm" svg:y="3.13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4.836cm" svg:height="0.547cm" svg:x="2.897cm" svg:y="3.142cm">
          <draw:text-box>
            <text:p text:style-name="P1"><text:span text:style-name="T18">Validity of Agreement </text:span></text:p>
          </draw:text-box>
        </draw:frame>
        <draw:frame draw:style-name="gr6" draw:text-style-name="P7" draw:layer="layout" svg:width="0.494cm" svg:height="0.547cm" svg:x="1.906cm" svg:y="3.675cm">
          <draw:text-box>
            <text:p text:style-name="P1"><text:span text:style-name="T18">(</text:span></text:p>
          </draw:text-box>
        </draw:frame>
        <draw:frame draw:style-name="gr6" draw:text-style-name="P7" draw:layer="layout" svg:width="0.497cm" svg:height="0.581cm" svg:x="2.072cm" svg:y="3.657cm">
          <draw:text-box>
            <text:p text:style-name="P1"><text:span text:style-name="T5">四</text:span></text:p>
          </draw:text-box>
        </draw:frame>
        <draw:frame draw:style-name="gr6" draw:text-style-name="P7" draw:layer="layout" svg:width="0.494cm" svg:height="0.547cm" svg:x="2.58cm" svg:y="3.675cm">
          <draw:text-box>
            <text:p text:style-name="P1"><text:span text:style-name="T18">)</text:span></text:p>
          </draw:text-box>
        </draw:frame>
        <draw:frame draw:style-name="gr6" draw:text-style-name="P7" draw:layer="layout" svg:width="0.494cm" svg:height="0.556cm" svg:x="2.732cm" svg:y="3.66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5.449cm" svg:height="0.463cm" svg:x="2.758cm" svg:y="3.743cm">
          <draw:text-box>
            <text:p text:style-name="P1"><text:span text:style-name="T15">Your signature on this agreement indicates that you have read, understood and accepted its </text:span></text:p>
          </draw:text-box>
        </draw:frame>
        <draw:frame draw:style-name="gr4" draw:text-style-name="P5" draw:layer="layout" svg:width="1.623cm" svg:height="0.463cm" svg:x="2.758cm" svg:y="4.264cm">
          <draw:text-box>
            <text:p text:style-name="P1"><text:span text:style-name="T15">contents. </text:span></text:p>
          </draw:text-box>
        </draw:frame>
        <draw:frame draw:style-name="gr6" draw:text-style-name="P7" draw:layer="layout" svg:width="0.494cm" svg:height="0.547cm" svg:x="4.486cm" svg:y="4.196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0.418cm" svg:height="0.463cm" svg:x="1.906cm" svg:y="4.798cm">
          <draw:text-box>
            <text:p text:style-name="P1"><text:span text:style-name="T16">(</text:span></text:p>
          </draw:text-box>
        </draw:frame>
        <draw:frame draw:style-name="gr4" draw:text-style-name="P5" draw:layer="layout" svg:width="0.421cm" svg:height="0.488cm" svg:x="2.046cm" svg:y="4.782cm">
          <draw:text-box>
            <text:p text:style-name="P1"><text:span text:style-name="T3">五</text:span></text:p>
          </draw:text-box>
        </draw:frame>
        <draw:frame draw:style-name="gr4" draw:text-style-name="P5" draw:layer="layout" svg:width="0.418cm" svg:height="0.463cm" svg:x="2.478cm" svg:y="4.798cm">
          <draw:text-box>
            <text:p text:style-name="P1"><text:span text:style-name="T16">)</text:span></text:p>
          </draw:text-box>
        </draw:frame>
        <draw:frame draw:style-name="gr4" draw:text-style-name="P5" draw:layer="layout" svg:width="0.418cm" svg:height="0.471cm" svg:x="2.618cm" svg:y="4.792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6.296cm" svg:height="0.463cm" svg:x="2.758cm" svg:y="4.798cm">
          <draw:text-box>
            <text:p text:style-name="P1"><text:span text:style-name="T15">NCKU Library is entitled to amend the contents of this agreement, and any amendments will be </text:span></text:p>
          </draw:text-box>
        </draw:frame>
        <draw:frame draw:style-name="gr4" draw:text-style-name="P5" draw:layer="layout" svg:width="15.801cm" svg:height="0.463cm" svg:x="2.758cm" svg:y="5.331cm">
          <draw:text-box>
            <text:p text:style-name="P1"><text:span text:style-name="T15">publicized on the NCKU Library website. Should you disagree with any amendments, please </text:span></text:p>
          </draw:text-box>
        </draw:frame>
        <draw:frame draw:style-name="gr4" draw:text-style-name="P5" draw:layer="layout" svg:width="15.64cm" svg:height="0.463cm" svg:x="2.758cm" svg:y="5.852cm">
          <draw:text-box>
            <text:p text:style-name="P1"><text:span text:style-name="T15">exercise your right to request that NCKU Library discontinue to collect, process or use your </text:span></text:p>
          </draw:text-box>
        </draw:frame>
        <draw:frame draw:style-name="gr4" draw:text-style-name="P5" draw:layer="layout" svg:width="16.292cm" svg:height="0.463cm" svg:x="2.758cm" svg:y="6.385cm">
          <draw:text-box>
            <text:p text:style-name="P1"><text:span text:style-name="T15">personal data according to Item VI of Article I. Otherwise, you are considered to have agreed to </text:span></text:p>
          </draw:text-box>
        </draw:frame>
        <draw:frame draw:style-name="gr4" draw:text-style-name="P5" draw:layer="layout" svg:width="3.012cm" svg:height="0.463cm" svg:x="2.758cm" svg:y="6.92cm">
          <draw:text-box>
            <text:p text:style-name="P1"><text:span text:style-name="T15">the amendment. </text:span><text:span text:style-name="T16"><text:s text:c="2"/></text:span></text:p>
          </draw:text-box>
        </draw:frame>
        <draw:frame draw:style-name="gr6" draw:text-style-name="P7" draw:layer="layout" svg:width="7.639cm" svg:height="0.547cm" svg:x="1.906cm" svg:y="7.373cm">
          <draw:text-box>
            <text:p text:style-name="P1"><text:span text:style-name="T18">V. Governing Law and Jurisdiction</text:span><text:span text:style-name="T19"> </text:span></text:p>
          </draw:text-box>
        </draw:frame>
        <draw:frame draw:style-name="gr4" draw:text-style-name="P5" draw:layer="layout" svg:width="15.145cm" svg:height="0.463cm" svg:x="2.542cm" svg:y="7.974cm">
          <draw:text-box>
            <text:p text:style-name="P1"><text:span text:style-name="T15">The interpretation and applicability of this agreement shall be governed by the law of the </text:span></text:p>
          </draw:text-box>
        </draw:frame>
        <draw:frame draw:style-name="gr4" draw:text-style-name="P5" draw:layer="layout" svg:width="16.482cm" svg:height="0.463cm" svg:x="2.542cm" svg:y="8.508cm">
          <draw:text-box>
            <text:p text:style-name="P1"><text:span text:style-name="T15">Republic of China. Any disputes arising out of or relating to this agreement shall be submitted to </text:span></text:p>
          </draw:text-box>
        </draw:frame>
        <draw:frame draw:style-name="gr4" draw:text-style-name="P5" draw:layer="layout" svg:width="11.479cm" svg:height="0.463cm" svg:x="2.542cm" svg:y="9.029cm">
          <draw:text-box>
            <text:p text:style-name="P1"><text:span text:style-name="T15">Tainan District Court as the court of the first instance jurisdiction. <text:s text:c="2"/></text:span></text:p>
          </draw:text-box>
        </draw:frame>
        <draw:frame draw:style-name="gr6" draw:text-style-name="P7" draw:layer="layout" svg:width="0.494cm" svg:height="0.581cm" svg:x="1.906cm" svg:y="9.4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6.877cm" svg:height="0.463cm" svg:x="1.906cm" svg:y="10.096cm">
          <draw:text-box>
            <text:p text:style-name="P1"><text:span text:style-name="T15">Note:</text:span><text:span text:style-name="T20"> The contents of this agreement were translated from the original Chinese. In the event of any </text:span></text:p>
          </draw:text-box>
        </draw:frame>
        <draw:frame draw:style-name="gr4" draw:text-style-name="P5" draw:layer="layout" svg:width="13.345cm" svg:height="0.463cm" svg:x="1.906cm" svg:y="10.617cm">
          <draw:text-box>
            <text:p text:style-name="P1"><text:span text:style-name="T20">discrepancies between the two versions, the Chinese always takes precedence. </text:span></text:p>
          </draw:text-box>
        </draw:frame>
        <draw:frame draw:style-name="gr4" draw:text-style-name="P5" draw:layer="layout" svg:width="0.418cm" svg:height="0.463cm" svg:x="1.906cm" svg:y="11.1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3.96cm" svg:height="0.463cm" svg:x="1.906cm" svg:y="11.684cm">
          <draw:text-box>
            <text:p text:style-name="P1"><text:span text:style-name="T15">Signature:__________ </text:span></text:p>
          </draw:text-box>
        </draw:frame>
        <draw:frame draw:style-name="gr4" draw:text-style-name="P5" draw:layer="layout" svg:width="0.418cm" svg:height="0.463cm" svg:x="1.906cm" svg:y="12.20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18cm" svg:height="0.463cm" svg:x="1.906cm" svg:y="12.739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5.315cm" svg:height="0.463cm" svg:x="1.906cm" svg:y="13.272cm">
          <draw:text-box>
            <text:p text:style-name="P1"><text:span text:style-name="T15">Date of Signature:__________ </text:span></text:p>
          </draw:text-box>
        </draw:frame>
        <draw:frame draw:style-name="gr6" draw:text-style-name="P7" draw:layer="layout" svg:width="0.494cm" svg:height="0.581cm" svg:x="1.906cm" svg:y="14.41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Microsoft JhengHei Light1" svg:font-family="'Microsoft JhengHei Light'"/>
    <style:font-face style:name="PMingLiU1" svg:font-family="PMingLiU"/>
    <style:font-face style:name="Times New Roman1" svg:font-family="'Times New Roman'"/>
    <style:font-face style:name="Yu Gothic UI" svg:font-family="'Yu Gothic UI'"/>
    <style:font-face style:name="Arial" svg:font-family="Arial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icrosoft JhengHei Light" svg:font-family="'Microsoft JhengHei Light'" style:font-pitch="variable"/>
    <style:font-face style:name="PMingLiU" svg:font-family="PMingLiU" style:font-pitch="variable"/>
    <style:font-face style:name="Times New Roman" svg:font-family="'Times New Roman'" style:font-pitch="variable"/>
    <style:font-face style:name="Yu Gothic UI1" svg:font-family="'Yu Gothic U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1" style:page-layout-name="PM0" draw:style-name="Mdp1"/>
    <style:master-page style:name="master-page56" style:page-layout-name="PM0" draw:style-name="Mdp1"/>
    <style:master-page style:name="master-page3" style:page-layout-name="PM0" draw:style-name="Mdp1"/>
    <style:master-page style:name="master-page34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99"/>
    <meta:generator>LibreOffice/6.3.2.2$Linux_X86_64 LibreOffice_project/98b30e735bda24bc04ab42594c85f7fd8be07b9c</meta:generator>
  </office:meta>
</office:document-meta>
</file>